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Great Balls o' Fire</text:span></text:p>
      <text:p text:style-name="P1"/>
      <text:p text:style-name="P1">The great Hubble Space Telescope keeps on discovering incredible phenomena: <text:s/>last week, it spotted a gargantuan ball of plasma ejected from the vicinity of a gas giant star called V Hydrae, which is 1,200 light-years away. <text:s/>The mind-blowing details of the discovery show that these massive plasma balls – about the size of two Mars put together – come shooting out once every 8.5 years, and have been doing so for the past 400 years! <text:s/><text:a xlink:type="simple" xlink:href="http://www.upi.com/Science_News/2016/10/06/Hubble-sees-star-shooting-cannonballs-into-space/9071475783632/" text:style-name="Internet_20_link" text:visited-style-name="Visited_20_Internet_20_Link">http://www.upi.com/Science_News/2016/10/06/Hubble-sees-star-shooting-cannonballs-into-space/9071475783632/</text:a> The blobs are 17,000 degrees Fahrenheit, which is almost as hot as the surface of our Sun, and travel at a speed that could get them from the Earth to the moon in only eight minutes (half a million miles per hour). <text:s/>Scientists say, however, the plasma blobs can not be coming from V Hydrae as that star is dying, now a bloated red giant which has dropped half its mass. <text:s/>Instead, they think the plasma balls are coming from a companion star. <text:s/>It is believed the plasma cannonballs may explain the formation of planetary nebulae.</text:p>
      <text:p text:style-name="Standard"><text:a xlink:type="simple" xlink:href="http://www.natureworldnews.com/articles/29797/20161007/dying-star-shooting-giant-cannonballs-plasma-space.htm" text:style-name="Internet_20_link" text:visited-style-name="Visited_20_Internet_20_Link">http://www.natureworldnews.com/articles/29797/20161007/dying-star-shooting-giant-cannonballs-plasma-space.htm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e Woods</meta:initial-creator>
    <meta:creation-date>2016-10-09T03:44:59.46</meta:creation-date>
    <meta:document-statistic meta:table-count="0" meta:image-count="0" meta:object-count="0" meta:page-count="1" meta:paragraph-count="3" meta:word-count="177" meta:character-count="1198"/>
    <dc:date>2016-10-09T03:46:17.66</dc:date>
    <dc:creator>Kate Woods</dc:creator>
    <meta:editing-duration>PT1M18S</meta:editing-duration>
    <meta:editing-cycles>1</meta:editing-cycles>
    <meta:generator>OpenOffice/4.1.2$Win32 OpenOffice.org_project/412m3$Build-9782</meta:generator>
  </office:meta>
</office:document-meta>
</file>